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romhout, Vrieseplein e.o. </text:p>
      <text:section text:name="regeling_id1-3-2" text:style-name="regeling">
        <text:section text:name="aanhef_id1-3-2-1" text:style-name="aanhef">
          <text:section text:name="preambule_id1-3-2-1-1" text:style-name="preambule">
            <text:p text:style-name="al"/>
            <text:p text:style-name="al">De BURGEMEESTER van de gemeente DORDRECHT,</text:p>
            <text:p text:style-name="al"/>
            <text:p text:style-name="al">gelet op:</text:p>
            <text:p text:style-name="al">• artikel 151c van de Gemeentewet;</text:p>
            <text:p text:style-name="al">• artikel 2:77 van de Algemene Plaatselijke Verordening Dordrecht;</text:p>
            <text:p text:style-name="al">• de Veiligheidsanalyse Kromhout, Vrieseplein e.o.</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in het gebied en in de lijn Kromhout, Vrieseplein, Cornelis De Wittstraat, beginnend op kruispunt Kromhout/Noordendijk tot aan kruispunt Cornelis De Wittstraat/Johan de Wittstraat, inclusief het gehele Vrieseplein tot 15 mei 2019.</text:p>
              </text:list-item>
              <text:list-item text:style-override="id1-3-2-2-1-2-2">
                <text:number>2.</text:number>
                <text:p text:style-name="al">nut en noodzaak van (continuering van) het cameratoezicht in de gebieden te evalueren, in elk geval voor het einde van de onder 1. bedoelde termijn.</text:p>
              </text:list-item>
            </text:list>
            <text:p text:style-name="al"/>
          </text:section>
        </text:section>
        <text:section text:name="regeling-sluiting_id1-3-2-3" text:style-name="regeling-sluiting">
          <text:section text:name="ondertekening_id1-3-2-3-1">
            <text:p><text:span text:style-name="functie">Dordrecht, 8 januari 2019</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p><text:span text:style-name="functie"/></text:p>
            <text:p><text:span text:style-name="functie"/></text:p>
          </text:section>
        </text:section>
        <text:section text:name="bijlage_id1-3-2-4" text:style-name="bijlage">
          <text:p text:style-name="bijlage_top"/>
          <text:p text:style-name="artikel_kop_titel"><text:span text:style-name="label">Bijlagen:</text:span> </text:p>
          <text:p text:style-name="al">Link naar <text:a xlink:href="https://www.dordtveilig.nl/wijkensites.dordrecht/up/ZmeohkaKE_Veiligheidsanalyse_Cameratoezicht_Kromhout_Vrieseplein_e.o.pdf" xlink:type="simple">Veiligheidsanalyse Kromhout, Vrieseplein e.o.</text:a></text:p>
          <text:p text:style-name="al">Belanghebbenden kunnen tegen dit besluit binnen zes weken na de bekendmaking bezwaar instellen bij de burgemeester van Dordrecht, Postbus 8, 3300 AA Dordrecht. Een bezwaarschrift schorst niet de werking van het besluit. Degene die bezwaar heeft ingediend kan ook een verzoek om voorlopige voorziening indienen bij de president van de rechtbank te Dordrecht, Postbus 7003, 3300 GC Dor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eratoezicht Kromhout, Vrieseplein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63</meta:user-defined>
    <meta:user-defined meta:name="OVERHEIDop.GmbID/DC.identifier">gmb-2019-9463</meta:user-defined>
    <meta:user-defined meta:name="OVERHEID.TaxonomieBeleidsagenda/OVERHEID.category">Openbare orde en veiligheid | Organisatie en beleid</meta:user-defined>
    <meta:user-defined meta:name="OVERHEID.Gemeente/DC.spatial">Dordrecht</meta:user-defined>
    <meta:user-defined meta:name="DC.source">artikel 151c van de Gemeentewet;1.0:c:BWBR0005416&amp;artikel=151c&amp;g=2019-01-01</meta:user-defined>
    <meta:user-defined meta:name="DC.source">;http://decentrale.regelgeving.overheid.nl/cvdr/XHTMLoutput/Historie/Dordrecht/337918/CVDR337918_5.html</meta:user-defined>
    <meta:user-defined meta:name="DC.source">;https://www.dordtveilig.nl/wijkensites.dordrecht/up/ZmeohkaKE_Veiligheidsanalyse_Cameratoezicht_Kromhout_Vrieseplein_e.o.pdf</meta:user-defined>
    <meta:user-defined meta:name="OVERHEIDop.referentienummer">222407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versieInformatie"/>
  </office:meta>
</office:document-meta>
</file>