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26 te Baarn</text:span> (3743 BG) het realiseren van een tandartsenpraktijk en het wijzigen van de entree (16-04-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462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2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25</meta:user-defined>
    <meta:user-defined meta:name="OVERHEIDop.GmbID/DC.identifier">gmb-2019-94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G 26</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81 469289</meta:user-defined>
    <meta:user-defined meta:name="OVERHEIDop.versieInformatie"/>
  </office:meta>
</office:document-meta>
</file>