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se 2 nieuwe wijk Clavervel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fase 2 van de woningen van Zeeland Wonen voor de nieuwe wijk Claverveld op de locatie Kershage 15 t/m 21 en 34 t/m 40, Zomeraagt 27 t/m 33 en 39 en 41 in Vlissingen (15-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62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se 2 nieuwe wijk Claverveld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23</meta:user-defined>
    <meta:user-defined meta:name="OVERHEIDop.GmbID/DC.identifier">gmb-2019-94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meta:user-defined>
    <meta:user-defined meta:name="OVERHEIDop.woonplaats">Vlissingen</meta:user-defined>
    <meta:user-defined meta:name="OVERHEIDop.straatnaam">Kershage</meta:user-defined>
    <meta:user-defined meta:name="OVERHEID.PostcodeHuisnummer/OVERHEIDop.postcodeHuisnummer">4386EK</meta:user-defined>
    <meta:user-defined meta:name="OVERHEIDop.straatnaam">Zomeraag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837 388182</meta:user-defined>
    <meta:user-defined meta:name="OVERHEID.EPSG28992/DC.spatial">29846 388119</meta:user-defined>
    <meta:user-defined meta:name="OVERHEIDop.versieInformatie"/>
  </office:meta>
</office:document-meta>
</file>