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wielerronde De Wilp op 6 juli 2019 in het dorpscentrum in De Wilp</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Westerkwartier een aanvraag ontvangen voor het organiseren van de wielerronde De Wilp op 6 juli 2019 in het dorpscentrum van De Wilp. De aanvraag is geregistreerd onder zaaknummer Z201901427.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62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2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2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wielerronde De Wilp op 6 juli 2019 in het dorpscentrum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22</meta:user-defined>
    <meta:user-defined meta:name="OVERHEIDop.GmbID/DC.identifier">gmb-2019-94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RK 3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305.93 570553.12</meta:user-defined>
    <meta:user-defined meta:name="OVERHEIDop.versieInformatie"/>
  </office:meta>
</office:document-meta>
</file>