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uifel, verbouw school, Ingelandhof 1 (zaaknummer z2019-000060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ngelandhof 1</text:span>
            <text:span text:style-name="nadrukvet">–</text:span>ontvangen 12 april 2019 voor het plaatsen van een luifel en het verbouwen van de basisschool De Vlieger 3.</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62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uifel, verbouw school, Ingelandhof 1 (zaaknummer z2019-00006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20</meta:user-defined>
    <meta:user-defined meta:name="OVERHEIDop.GmbID/DC.identifier">gmb-2019-9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C 1</meta:user-defined>
    <meta:user-defined meta:name="OVERHEIDop.woonplaats">Zwolle</meta:user-defined>
    <meta:user-defined meta:name="OVERHEIDop.straatnaam">Ingeland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20 505637</meta:user-defined>
    <meta:user-defined meta:name="OVERHEIDop.versieInformatie"/>
  </office:meta>
</office:document-meta>
</file>