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ooseveltlaan 14 in Castricum, het uitbreiden van een woning 10 januari 2019 (WABO1801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1 januari 2019 kunnen belanghebbenden een bezwaarschrift indienen bij het college van Castricum. Voor meer informatie kunt u contact opnemen met de gemeente.het uitbreid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6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Rooseveltlaan 14 in Castricum, het uitbreiden van een woning 10 januari 2019 (WABO1801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62</meta:user-defined>
    <meta:user-defined meta:name="OVERHEIDop.GmbID/DC.identifier">gmb-2019-9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L 1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42 507207</meta:user-defined>
    <meta:user-defined meta:name="OVERHEIDop.versieInformatie"/>
  </office:meta>
</office:document-meta>
</file>