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akkapellen aan voor- en achterzijde, Westeinde 69a te Roelofarendsveen, W2019/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april 2019</text:p>
            <text:p text:style-name="common-al">Activiteiten: bouwen en afwijken van het bestemmingsplan</text:p>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6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dakkapellen aan voor- en achterzijde, Westeinde 69a te Roelofarendsveen, W2019/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19</meta:user-defined>
    <meta:user-defined meta:name="OVERHEIDop.GmbID/DC.identifier">gmb-2019-94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W 69a</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94 468466</meta:user-defined>
    <meta:user-defined meta:name="OVERHEIDop.versieInformatie"/>
  </office:meta>
</office:document-meta>
</file>