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 voor uitbreiden rundveestal Schellerenkweg 2 (zaaknummer: Z2019-000061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enkweg 2 </text:span>
            <text:span text:style-name="nadrukvet">–</text:span> ontvangen 15 april 2019 voor het afwijken van het bestemmingsplan voor het uitbreiden van de bestaande rundveest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61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1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1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 voor uitbreiden rundveestal Schellerenkweg 2 (zaaknummer: Z2019-000061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18</meta:user-defined>
    <meta:user-defined meta:name="OVERHEIDop.GmbID/DC.identifier">gmb-2019-94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T 2</meta:user-defined>
    <meta:user-defined meta:name="OVERHEIDop.woonplaats">Zwolle</meta:user-defined>
    <meta:user-defined meta:name="OVERHEIDop.straatnaam">Schellerenk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098 500607</meta:user-defined>
    <meta:user-defined meta:name="OVERHEIDop.versieInformatie"/>
  </office:meta>
</office:document-meta>
</file>