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gevel van de woning aan de Vredenburg 4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Vredenburg 40       </text:p>
                <text:p text:style-name="al">Zaaknummer     : ZO/2019/4392     </text:p>
                <text:p text:style-name="al">Omschrijving      : plaatsen van een dakkapel aan de voorgevel van de woning      </text:p>
                <text:p text:style-name="al">Ontvangstdatum: 3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61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1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1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gevel van de woning aan de Vredenburg 4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617</meta:user-defined>
    <meta:user-defined meta:name="OVERHEIDop.GmbID/DC.identifier">gmb-2019-94617</meta:user-defined>
    <meta:user-defined meta:name="OVERHEID.TaxonomieBeleidsagenda/OVERHEID.category">Huisvesting | Organisatie en beleid</meta:user-defined>
    <meta:user-defined meta:name="OVERHEIDop.referentienummer">ZO/2019/4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MC 40</meta:user-defined>
    <meta:user-defined meta:name="OVERHEIDop.woonplaats">Heemskerk</meta:user-defined>
    <meta:user-defined meta:name="OVERHEIDop.straatnaam">Vredenbur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43 501648</meta:user-defined>
    <meta:user-defined meta:name="OVERHEIDop.versieInformatie"/>
  </office:meta>
</office:document-meta>
</file>