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Rijksstraatweg 16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19-350883</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wijzigen van de drank- en horecavergunning i.v.m. toevoegen terras</text:p>
            <text:p text:style-name="common-al">
            <text:span text:style-name="nadrukvet">Locatie: Rijksstraatweg 160 Dordrecht</text:span>
          </text:p>
            <text:p text:style-name="common-al">Datum besluit: 16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61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1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1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Rijksstraatweg 160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614</meta:user-defined>
    <meta:user-defined meta:name="OVERHEIDop.GmbID/DC.identifier">gmb-2019-94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EJ 162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2755 416184</meta:user-defined>
    <meta:user-defined meta:name="OVERHEIDop.versieInformatie"/>
  </office:meta>
</office:document-meta>
</file>