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Leidschendam-Voorburg Avond wandel4daagse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Avondvierdaagse Leidschendam is vergunning verleend voor het organiseren van de jaarlijkse Avond wandel4daagse in Leidschendam-Voorburg dat plaatsvindt op 20, 21, 22 en 23 mei 2019 tussen 17.30 en 20.30 uur waarvoor in het kader van de openbare orde en veiligheid op 23 mei de Bachlaan, Koningin Julianaweg, Voorburgseweg en Looierslaan zullen worden afgesloten tussen 19.20 uur en 20.00 uur.</text:p>
            <text:p text:style-name="common-al">
            <text:span text:style-name="nadrukvet">Datum bekendmaking besluit: </text:span>16 april 2019</text:p>
            <text:p text:style-name="common-al">
            <text:span text:style-name="nadrukvet">Ons kenmerk: </text:span>51329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61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idschendam-Voorburg Avond wandel4daags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13</meta:user-defined>
    <meta:user-defined meta:name="OVERHEIDop.GmbID/DC.identifier">gmb-2019-94613</meta:user-defined>
    <meta:user-defined meta:name="OVERHEID.TaxonomieBeleidsagenda/OVERHEID.category">Cultuur en recreatie | Organisatie en beleid</meta:user-defined>
    <meta:user-defined meta:name="OVERHEIDop.referentienummer">51329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