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rcurius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evenementenvergunning voor de 'Open dag Mercurius' op 25 mei 2019 op locatie Mercurius in Krimpen aan de Lek. De aanvraag is geregistreerd onder zaaknummer SXO-2019096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60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Mercurius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09</meta:user-defined>
    <meta:user-defined meta:name="OVERHEIDop.GmbID/DC.identifier">gmb-2019-9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380.19 434579.79</meta:user-defined>
    <meta:user-defined meta:name="OVERHEIDop.versieInformatie"/>
  </office:meta>
</office:document-meta>
</file>