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erfafscheiding Noorderbaan 1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een erfafscheiding om de tuin aan de achterzijde van de woning op de locatie Noorderbaan 15 in Vlissingen (15-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60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0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0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erfafscheiding Noorderbaan 15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607</meta:user-defined>
    <meta:user-defined meta:name="OVERHEIDop.GmbID/DC.identifier">gmb-2019-94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CD 15</meta:user-defined>
    <meta:user-defined meta:name="OVERHEIDop.woonplaats">Vlissingen</meta:user-defined>
    <meta:user-defined meta:name="OVERHEIDop.straatnaam">Noorderb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887 387993</meta:user-defined>
    <meta:user-defined meta:name="OVERHEIDop.versieInformatie"/>
  </office:meta>
</office:document-meta>
</file>