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milieuvergunning San Marinoweg 10 Rit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een BTZ milieuneutrale wijziging milieuvergunning i.v.m. in depot leggen van thermisch gereinigde grond op de locatie San Marinoweg 10 in Ritthem (12-04-2019)</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94604</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604</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604</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milieuvergunning San Marinoweg 10 Ritt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4604</meta:user-defined>
    <meta:user-defined meta:name="OVERHEIDop.GmbID/DC.identifier">gmb-2019-946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9PS 10</meta:user-defined>
    <meta:user-defined meta:name="OVERHEIDop.woonplaats">Ritthem</meta:user-defined>
    <meta:user-defined meta:name="OVERHEIDop.straatnaam">San Marinoweg</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38308 387362</meta:user-defined>
    <meta:user-defined meta:name="OVERHEIDop.versieInformatie"/>
  </office:meta>
</office:document-meta>
</file>