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amengestelde menwedstrijd op 11 mei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april 2019 is de volgende vergunning verleend; </text:span></text:p>
            <text:p><text:span text:style-name="functie"/></text:p>
            <text:p><text:span text:style-name="functie">Oentsjerk, manege ‘De Sanjes’ aan de Sanjesreed, menpaden in de Trynwâlden en bosgebied “Griekenland en Turkije” nabij Stania State, Impuls menwedstrijd bestaande uit dressuurproef (in manege) en marathon van 8k met 8 hindernissen van 09.00 tot 17.00 uur op 11 me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60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0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amengestelde menwedstrijd op 11 mei 2019 te Oen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00</meta:user-defined>
    <meta:user-defined meta:name="OVERHEIDop.GmbID/DC.identifier">gmb-2019-94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6</meta:user-defined>
    <meta:user-defined meta:name="OVERHEIDop.woonplaats">Oentsjerk</meta:user-defined>
    <meta:user-defined meta:name="OVERHEIDop.straatnaam">Sanje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457 584948</meta:user-defined>
    <meta:user-defined meta:name="OVERHEIDop.versieInformatie"/>
  </office:meta>
</office:document-meta>
</file>