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ankivalaan - Vellerselaan Barneveld, bouwen school en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4 februari 2019</text:p>
            <text:p text:style-name="common-al">Zaaknummer 2018W231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Bankivalaan - Vellerselaan Barneveld, bouwen school en gym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46</meta:user-defined>
    <meta:user-defined meta:name="OVERHEIDop.GmbID/DC.identifier">gmb-2019-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S 62</meta:user-defined>
    <meta:user-defined meta:name="OVERHEIDop.woonplaats">Barneveld</meta:user-defined>
    <meta:user-defined meta:name="OVERHEIDop.straatnaam">Langsha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69 460037</meta:user-defined>
    <meta:user-defined meta:name="OVERHEIDop.versieInformatie"/>
  </office:meta>
</office:document-meta>
</file>