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reclamebord Gildeweg 20b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reclamebord op de voorgevel, vlaggen op bestaande vlaggenmasten, welkom-sticker boven de deur, openingstijdenbordje achter het glas naast de voordeur, indien mogelijk verlicht reclamebord boven overheaddeur in zijgevel op de locatie Gildeweg 20b in Vlissingen (15-04-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4598</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98</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98</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reclamebord Gildeweg 20b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4598</meta:user-defined>
    <meta:user-defined meta:name="OVERHEIDop.GmbID/DC.identifier">gmb-2019-945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NK 20</meta:user-defined>
    <meta:user-defined meta:name="OVERHEIDop.woonplaats">Vlissingen</meta:user-defined>
    <meta:user-defined meta:name="OVERHEIDop.straatnaam">Gilde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993 386869</meta:user-defined>
    <meta:user-defined meta:name="OVERHEIDop.versieInformatie"/>
  </office:meta>
</office:document-meta>
</file>