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Koningsdag 2019 Klimmenerweg 10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1 april 2019 een besluit genomen op de aanvraag met zaaknummer APV-2019-129 voor het organiseren van Koningsdag 2019 op 27 april 2019 op locatie Klimmenerweg 10 in Hulsberg.</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5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Koningsdag 2019 Klimmenerweg 10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96</meta:user-defined>
    <meta:user-defined meta:name="OVERHEIDop.GmbID/DC.identifier">gmb-2019-94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AV 10</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476.69 322153.95</meta:user-defined>
    <meta:user-defined meta:name="OVERHEIDop.versieInformatie"/>
  </office:meta>
</office:document-meta>
</file>