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een woning Menno van Coehoornstraat 4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19 een besluit genomen op de aanvraag met zaaknummer Z201901243 voor het verbouwen van een woning op locatie Menno van Coehoornstraat 4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7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59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9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9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ouwen van een woning Menno van Coehoornstraat 4 in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93</meta:user-defined>
    <meta:user-defined meta:name="OVERHEIDop.GmbID/DC.identifier">gmb-2019-94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EW 4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718 584422</meta:user-defined>
    <meta:user-defined meta:name="OVERHEIDop.versieInformatie"/>
  </office:meta>
</office:document-meta>
</file>