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nieuw bedrijfsgebouw Nieuwe Kruidmolenweg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een nieuw bedrijfsgebouw aan de Nieuwe Kruidmolenweg in Vlissingen (12-04-2019)</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94591</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591</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591</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uwen nieuw bedrijfsgebouw Nieuwe Kruidmolenweg Vliss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4591</meta:user-defined>
    <meta:user-defined meta:name="OVERHEIDop.GmbID/DC.identifier">gmb-2019-9459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2WB</meta:user-defined>
    <meta:user-defined meta:name="OVERHEIDop.woonplaats">Vlissingen</meta:user-defined>
    <meta:user-defined meta:name="OVERHEIDop.straatnaam">Nieuwe Kruidmolenweg</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31127 386441</meta:user-defined>
    <meta:user-defined meta:name="OVERHEIDop.versieInformatie"/>
  </office:meta>
</office:document-meta>
</file>