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Mijzijde 33At/m 33 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ten behoeve van schilderwerkzaamheden van 29 april tot en met 1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58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80</meta:user-defined>
    <meta:user-defined meta:name="OVERHEIDop.GmbID/DC.identifier">gmb-2019-94580</meta:user-defined>
    <meta:user-defined meta:name="OVERHEIDop.referentienummer">1921524</meta:user-defined>
    <meta:user-defined meta:name="OVERHEID.TaxonomieBeleidsagenda/OVERHEID.category">Openbare orde en veiligheid | Organisatie en beleid</meta:user-defined>
    <meta:user-defined meta:name="DCTERMS.abstract">het plaatsen van een steiger ten behoeve van schilderwerkzaamheden van 29 april tot en met 17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N 3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04.965415322 458179.377987748</meta:user-defined>
    <meta:user-defined meta:name="OVERHEIDop.versieInformatie"/>
  </office:meta>
</office:document-meta>
</file>