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Openbare zitting bezwaarschriftencommissie</text:p>
      <text:section text:name="zakelijke-mededeling_id1-3-2" text:style-name="zakelijke-mededeling">
        <text:section text:name="zakelijke-mededeling-tekst_id1-3-2-1" text:style-name="zakelijke-mededeling-tekst">
          <text:section text:name="tekst_id1-3-2-1-1" text:style-name="tekst">
            <text:p text:style-name="common-al">Op woensdag 23 januari om 19.00 uur houdt de bezwaarschriftencommissie een openbare zitting. In de zitting komen twee bezwaarschriften aan bod tegen het besluit van het college van 26 oktober 2018. Het college verleende een omgevingsvergunning voor een dakterras (activiteit bouw) aan de Dordtsestraat 12, 4931 BB in Geertruidenbe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Openbare zitting bezwaarschriften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58</meta:user-defined>
    <meta:user-defined meta:name="OVERHEIDop.GmbID/DC.identifier">gmb-2019-9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