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Uiverstraat 2, Medemblik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/>
            <text:p text:style-name="common-al">verbouwen van een kantoor naar vijf woonappartementen</text:p>
            <text:p text:style-name="common-al">met verzenddatum 11-04-2019</text:p>
            <text:p text:style-name="common-al"/>
            <text:p text:style-name="common-al">De beslistermijn wordt verlengd omdat nog niet alle voor de beoordeling benodigde adviezen zijn ontvangen</text:p>
            <text:p text:style-name="last-al">Dit houdt in dat uiterlijk op 31-05-2019 een beslissing op de aanvraag wordt genom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457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7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7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nging beslistermijn omgevingsvergunning, Uiverstraat 2, Medemblik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577</meta:user-defined>
    <meta:user-defined meta:name="OVERHEIDop.GmbID/DC.identifier">gmb-2019-94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EL 2</meta:user-defined>
    <meta:user-defined meta:name="OVERHEIDop.woonplaats">Medemblik</meta:user-defined>
    <meta:user-defined meta:name="OVERHEIDop.straatnaam">Uiverstraa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581 531542</meta:user-defined>
    <meta:user-defined meta:name="OVERHEIDop.versieInformatie"/>
  </office:meta>
</office:document-meta>
</file>