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t Maaiefeest, tweedaags evenement op 24 en 25 mei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april 2019 is de volgende vergunning/ontheffing verleend; </text:span></text:p>
            <text:p><text:span text:style-name="functie"/></text:p>
            <text:p><text:span text:style-name="functie">Earnewâld, It Pizelplak, Maaiefeest, een tweedaags evenement met volleybal, hardloopwedstrijd, barbecue en feest in een tent met muziek op 24 en 25 mei 2019. Vr. 19.00-01.00, Za. 17.00-01.00 u. 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5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It Maaiefeest, tweedaags evenement op 24 en 25 mei 2019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74</meta:user-defined>
    <meta:user-defined meta:name="OVERHEIDop.GmbID/DC.identifier">gmb-2019-945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38 571616</meta:user-defined>
    <meta:user-defined meta:name="OVERHEIDop.versieInformatie"/>
  </office:meta>
</office:document-meta>
</file>