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lenging beslistermijn omgevingsvergunning, Liederik 9, Twisk week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volgende aanvraag is de beslistermijn verlengd met maximaal zes weken:</text:p>
            <text:p text:style-name="common-al"/>
            <text:p text:style-name="common-al">bouwen van een verblijf voor buitenlandse werknemers</text:p>
            <text:p text:style-name="common-al">met verzenddatum 15-04-2019</text:p>
            <text:p text:style-name="common-al"/>
            <text:p text:style-name="common-al">De beslistermijn wordt verlengd omdat nog niet alle voor de beoordeling benodigde adviezen zijn ontvangen</text:p>
            <text:p text:style-name="last-al">Dit houdt in dat uiterlijk op 29-05-2019 een beslissing op de aanvraag wordt genom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94572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572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572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verlenging beslistermijn omgevingsvergunning, Liederik 9, Twisk week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4572</meta:user-defined>
    <meta:user-defined meta:name="OVERHEIDop.GmbID/DC.identifier">gmb-2019-945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8JC 9</meta:user-defined>
    <meta:user-defined meta:name="OVERHEIDop.woonplaats">Oostwoud</meta:user-defined>
    <meta:user-defined meta:name="OVERHEIDop.straatnaam">Liederik</meta:user-defined>
    <meta:user-defined meta:name="OVERHEIDgvop.Informatietype/DC.type">Beschikkingen | afhandelin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7526 525742</meta:user-defined>
    <meta:user-defined meta:name="OVERHEIDop.versieInformatie"/>
  </office:meta>
</office:document-meta>
</file>