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 een veranda op het perceel Trilgras 2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aanvraag ontvangen voor een omgevingsvergunning voor het bouwen van  een veranda op het perceel Trilgras 2 te De Goorn. De aanvraag is geregistreerd onder zaaknummer 2019-HZ-020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457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7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7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 een veranda op het perceel Trilgras 2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94571</meta:user-defined>
    <meta:user-defined meta:name="OVERHEIDop.GmbID/DC.identifier">gmb-2019-94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448 515721</meta:user-defined>
    <meta:user-defined meta:name="OVERHEID.EPSG28992/DC.spatial">125460.78 515716.25</meta:user-defined>
    <meta:user-defined meta:name="OVERHEIDop.versieInformatie"/>
  </office:meta>
</office:document-meta>
</file>