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een voorterrein, het wijzigen van een bestaande in- en uitrit en het oprichten van een overkapping, Zwartendijk 5 e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8</text:p>
            <text:p text:style-name="common-al">
            <text:span text:style-name="nadrukvet">Dossiernummer: </text:span>W-AV-2018-2055</text:p>
            <text:p text:style-name="common-al">
            <text:span text:style-name="nadrukvet">Omschrijving: </text:span>het herinrichten van een voorterrein, het wijzigen van een bestaande in- en uitriten het oprichten van een overkapping</text:p>
            <text:p text:style-name="common-al">
            <text:span text:style-name="nadrukvet">Locatie: </text:span>Zwartendijk 5 en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erinrichten van een voorterrein, het wijzigen van een bestaande in- en uitrit en het oprichten van een overkapping, Zwartendijk 5 en 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57</meta:user-defined>
    <meta:user-defined meta:name="OVERHEIDop.GmbID/DC.identifier">gmb-2019-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M 5a</meta:user-defined>
    <meta:user-defined meta:name="OVERHEID.PostcodeHuisnummer/OVERHEIDop.postcodeHuisnummer">2681LM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38 448684</meta:user-defined>
    <meta:user-defined meta:name="OVERHEID.EPSG28992/DC.spatial">72575 448689</meta:user-defined>
    <meta:user-defined meta:name="OVERHEID.EPSG28992/DC.spatial">72568.18 448703.87</meta:user-defined>
    <meta:user-defined meta:name="OVERHEIDop.versieInformatie"/>
  </office:meta>
</office:document-meta>
</file>