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Sidde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Midden-Groningen maakt bekend dat de volgende ontheffing op grond van artikel 35 van de drank- en horecawet is verleend.</text:p>
            <text:p text:style-name="common-al"/>
            <text:p text:style-name="common-al">Omschrijving: Schanspop</text:p>
            <text:p text:style-name="common-al"/>
            <text:p text:style-name="common-al">Datum: van 30 mei 2019 tot en met 01 juni 2019</text:p>
            <text:p text:style-name="common-al"/>
            <text:p text:style-name="common-al">Locatie: Kugelslaan 5 te Siddeburen</text:p>
            <text:p text:style-name="common-al"/>
            <text:p text:style-name="common-al">Datum verzending: 10 april 2019</text:p>
            <text:p text:style-name="common-al"/>
            <text:p text:style-name="common-al">Zaaknummer: 2019-01331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456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6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6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Sidde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69</meta:user-defined>
    <meta:user-defined meta:name="OVERHEIDop.GmbID/DC.identifier">gmb-2019-94569</meta:user-defined>
    <meta:user-defined meta:name="OVERHEID.TaxonomieBeleidsagenda/OVERHEID.category">Cultuur en recreatie | Organisatie en beleid</meta:user-defined>
    <meta:user-defined meta:name="OVERHEIDop.referentienummer">2019-013310</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8TK 5</meta:user-defined>
    <meta:user-defined meta:name="OVERHEIDop.woonplaats">Siddeburen</meta:user-defined>
    <meta:user-defined meta:name="OVERHEIDop.straatnaam">Kugelslaa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426 585402</meta:user-defined>
    <meta:user-defined meta:name="OVERHEIDop.versieInformatie"/>
  </office:meta>
</office:document-meta>
</file>