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afsluiting seizoen VV Rijperkerk met livemuziek op 18 mei 2019 te Ryp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3 april 2019 is de volgende aanvraag voor een vergunning binnengekomen: </text:span></text:p>
            <text:p><text:span text:style-name="functie"/></text:p>
            <text:p><text:span text:style-name="functie">Ryptsjerk, voetbalkantine VV Rijperkerk, Binnendijk 53b, afsluiting seizoen met livemuziek van 16.30 tot 22.00 uur op 18 mei 2019.</text:span></text:p>
            <text:p><text:span text:style-name="functie"/></text:p>
            <text:p><text:span text:style-name="functie">Stukken ter inzage / zienswijze indienen</text:span></text:p>
            <text:p><text:span text:style-name="functie">Bovengenoemde aanvraag ligt vanaf woensdag 17 april 2019 veer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456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6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6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afsluiting seizoen VV Rijperkerk met livemuziek op 18 mei 2019 te Ryptsj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564</meta:user-defined>
    <meta:user-defined meta:name="OVERHEIDop.GmbID/DC.identifier">gmb-2019-945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L 53b</meta:user-defined>
    <meta:user-defined meta:name="OVERHEIDop.woonplaats">Ryptsjerk</meta:user-defined>
    <meta:user-defined meta:name="OVERHEIDop.straatnaam">Binnendijk</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0190 582201</meta:user-defined>
    <meta:user-defined meta:name="OVERHEIDop.versieInformatie"/>
  </office:meta>
</office:document-meta>
</file>