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familiedag met barbecue en livemuziek VV Hardegarijp op 15 juni 2019 te Hurdegaryp</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1 april 2019 is de volgende aanvraag voor een vergunning binnengekomen: </text:span></text:p>
            <text:p><text:span text:style-name="functie"/></text:p>
            <text:p><text:span text:style-name="functie">Hurdegaryp, Sportpark De Warren, Jintewarren 6, familiedag met voetbaltoernooi, barbecue en live/versterkte muziek van 12.00 tot 23.30 uur, muziek van 16.00 tot 21.00 uur op 15 juni 2019.</text:span></text:p>
            <text:p><text:span text:style-name="functie"/></text:p>
            <text:p><text:span text:style-name="functie">Stukken ter inzage / zienswijze indienen</text:span></text:p>
            <text:p><text:span text:style-name="functie">Bovengenoemde aanvraag ligt vanaf woensdag 17 april 2019 veer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4561</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61</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61</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familiedag met barbecue en livemuziek VV Hardegarijp op 15 juni 2019 te Hurdegary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561</meta:user-defined>
    <meta:user-defined meta:name="OVERHEIDop.GmbID/DC.identifier">gmb-2019-945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GA 6</meta:user-defined>
    <meta:user-defined meta:name="OVERHEIDop.woonplaats">Hurdegaryp</meta:user-defined>
    <meta:user-defined meta:name="OVERHEIDop.straatnaam">Jintewarre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2228 580575</meta:user-defined>
    <meta:user-defined meta:name="OVERHEIDop.versieInformatie"/>
  </office:meta>
</office:document-meta>
</file>