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lderdijk 8a in Castricum, het vergroten van de werktuigenberging 10 januari 2019 (WABO1801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1 januari 2019 kunnen belanghebbenden een bezwaarschrift indienen bij het college van Castricum. Voor meer informatie kunt u contact opnemen met de gemeente.het vergroten van de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olderdijk 8a in Castricum, het vergroten van de werktuigenberging 10 januari 2019 (WABO18016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56</meta:user-defined>
    <meta:user-defined meta:name="OVERHEIDop.GmbID/DC.identifier">gmb-2019-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Z 8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08.81 505298.61</meta:user-defined>
    <meta:user-defined meta:name="OVERHEIDop.versieInformatie"/>
  </office:meta>
</office:document-meta>
</file>