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7-4 | Koningsdag |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-4 | Koningsdag | binnenstad | aangevraagd </text:p>
            <text:p text:style-name="common-al"/>
            <text:p text:style-name="last-al">Op <text:a xlink:href="http://www.delft.nl/evenementenkalender" xlink:type="simple">www.delft.nl/evenementenkalender</text:a> vindt u alle evenementen die bij de gemeente zijn aangevraagd en de status ervan. Inzage op afspraak bij de gemeente, Stationsplein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455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5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5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27-4 | Koningsdag | binnen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54</meta:user-defined>
    <meta:user-defined meta:name="OVERHEIDop.GmbID/DC.identifier">gmb-2019-9455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Delft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lft</meta:user-defined>
    <dc:language>nl</dc:language>
    <meta:user-defined meta:name="OVERHEIDgvop.Informatietype/DC.type">Overige besluiten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op.versieInformatie"/>
  </office:meta>
</office:document-meta>
</file>