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noordenhoutseweg 24 tot en met 39B en Neuhuyskade 2 tot en me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45 cm) staande in de gemeenschappelijke tuin van de wooncomplexen Benoordenhoutseweg 24 tot en met 39B en Neuhuyskade 2 tot en met 30</text:p>
            <text:p text:style-name="common-al">De kapactiviteit is aangevraagd in verband met voorgenomen bouwactiviteiten, overlast van de boom/bomen, schade veroorzaakt door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91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Benoordenhoutseweg 24 tot en met 39B en Neuhuyskade 2 tot en met 30</text:p>
            <text:p text:style-name="tussenkopcur">
            <text:span text:style-name="nadrukvet">Datum bekendmaking besluit:</text:span>
          </text:p>
            <text:p text:style-name="common-al">16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5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noordenhoutseweg 24 tot en met 39B en Neuhuyskade 2 tot en met 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52</meta:user-defined>
    <meta:user-defined meta:name="OVERHEIDop.GmbID/DC.identifier">gmb-2019-94552</meta:user-defined>
    <meta:user-defined meta:name="DCTERMS.abstract">Het kappen van 1 conifeer (stamomtrek 145 cm) staande in de gemeenschappelijke tuin van de wooncomplexen Benoordenhoutseweg 24 tot en met 39B en Neuhuyskade 2 tot en met 30. Deze bekendmaking bevat de activiteit(en): kappen.</meta:user-defined>
    <meta:user-defined meta:name="OVERHEID.TaxonomieBeleidsagenda/OVERHEID.category">Ruimte en infrastructuur | Organisatie en beleid</meta:user-defined>
    <meta:user-defined meta:name="OVERHEIDop.referentienummer">201903916/71629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XL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019.291 456207.782</meta:user-defined>
    <meta:user-defined meta:name="OVERHEIDop.versieInformatie"/>
  </office:meta>
</office:document-meta>
</file>