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taliaans restaurant Porto Casa, Ds Bolleman van der Veenweg 11 te Earnewâld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9 april 2019 is een aanvraag voor een Exploitatievergunning openbare inrichting binnengekomen van Italiaans restaurant Porto Casa, Ds Bolleman van der Veenweg 11 te Earnewâld. </text:span></text:p>
            <text:p><text:span text:style-name="functie"/></text:p>
            <text:p><text:span text:style-name="functie">Stukken ter inzage / zienswijze indienen</text:span></text:p>
            <text:p><text:span text:style-name="functie">Bovengenoemde aanvraag ligt vanaf woensdag 17 april 2019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455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5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5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Italiaans restaurant Porto Casa, Ds Bolleman van der Veenweg 11 te Earnewâ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550</meta:user-defined>
    <meta:user-defined meta:name="OVERHEIDop.GmbID/DC.identifier">gmb-2019-9455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A 11</meta:user-defined>
    <meta:user-defined meta:name="OVERHEIDop.woonplaats">Earnewâld</meta:user-defined>
    <meta:user-defined meta:name="OVERHEIDop.straatnaam">Ds. van der Veen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136 571804</meta:user-defined>
    <meta:user-defined meta:name="OVERHEIDop.versieInformatie"/>
  </office:meta>
</office:document-meta>
</file>