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Koningsdag Sevenhills | Veste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Sevenhills | Veste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4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Koningsdag Sevenhills | Vest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47</meta:user-defined>
    <meta:user-defined meta:name="OVERHEIDop.GmbID/DC.identifier">gmb-2019-9454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38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2 447198</meta:user-defined>
    <meta:user-defined meta:name="OVERHEIDop.versieInformatie"/>
  </office:meta>
</office:document-meta>
</file>