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7-4 | Koningsdag Bierfabriek Delft | Burg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-4 | Koningsdag Bierfabriek Delft | Burgwal | aangevraagd 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54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4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4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7-4 | Koningsdag Bierfabriek Delft | Burg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46</meta:user-defined>
    <meta:user-defined meta:name="OVERHEIDop.GmbID/DC.identifier">gmb-2019-9454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</meta:user-defined>
    <meta:user-defined meta:name="OVERHEIDop.woonplaats">Delft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88 447511</meta:user-defined>
    <meta:user-defined meta:name="OVERHEIDop.versieInformatie"/>
  </office:meta>
</office:document-meta>
</file>