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alikerplein 2 in Riethoven,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565</text:p>
            <text:p text:style-name="common-al">Datum ontvangst: 16 april 2019</text:p>
            <text:p text:style-name="common-al">Omschrijving: Walikerplein 2 in Riethoven, plaatsen van zonnepanel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4544</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544</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544</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Walikerplein 2 in Riethoven, plaatsen van zonnepan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544</meta:user-defined>
    <meta:user-defined meta:name="OVERHEIDop.GmbID/DC.identifier">gmb-2019-945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TG 2</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448.81 373852</meta:user-defined>
    <meta:user-defined meta:name="OVERHEIDop.versieInformatie"/>
  </office:meta>
</office:document-meta>
</file>