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Dr. De Jongstraat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19 heeft de gemeente een melding ontvangen voor activiteiten waarvoor geen vergunningplicht geldt op locatie Dr. De Jongstraat 62. De melding is geregistreerd onder zaaknummer V-2019-2204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4540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54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54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(Bouwbesluit 2012)  Dr. De Jongstraat 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4540</meta:user-defined>
    <meta:user-defined meta:name="OVERHEIDop.GmbID/DC.identifier">gmb-2019-9454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48CS 62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0734 469367</meta:user-defined>
    <meta:user-defined meta:name="OVERHEIDop.versieInformatie"/>
  </office:meta>
</office:document-meta>
</file>