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leende evenementenvergunning, Het Feestpaleis van Willem de Wij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Het Feestpaleis van Willem de Wijs, 26 en 27 april 2019</text:span>
          </text:p>
            <text:p text:style-name="common-al">Tijd: resp. van 19.30 uur tot 1.00 uur en van 15.00 uur tot 23.00 uur  </text:p>
            <text:p text:style-name="common-al">Organisatie: Feestpaleis V.O.F.  </text:p>
            <text:p text:style-name="common-al">Locatie: parkeerterrein bij voetbalvereniging RFC, op de hoek Wilhelminalaan/ Kloosterweg in Raamsdonksveer</text:p>
            <text:p text:style-name="common-al">De vergunning is verzonden op 10 januari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4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leende evenementenvergunning, Het Feestpaleis van Willem de W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54</meta:user-defined>
    <meta:user-defined meta:name="OVERHEIDop.GmbID/DC.identifier">gmb-2019-9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5 411317</meta:user-defined>
    <meta:user-defined meta:name="OVERHEIDop.versieInformatie"/>
  </office:meta>
</office:document-meta>
</file>