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evenementenvergunning, Bar Café Boven Water,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ar Café Boven Water in Drimmelen een vergunning is verleend voor het houden van het evenement “Vermaak tijdens Vlagdag” aan de Nieuwe Jachthaven 11-13 in Drimmelen op zondag 5 mei 2019 van 11.00 uur tot 22.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53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3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3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evenementenvergunning, Bar Café Boven Water,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539</meta:user-defined>
    <meta:user-defined meta:name="OVERHEIDop.GmbID/DC.identifier">gmb-2019-945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13</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49 413468</meta:user-defined>
    <meta:user-defined meta:name="OVERHEIDop.versieInformatie"/>
  </office:meta>
</office:document-meta>
</file>