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Gytsjerk met livemuziek in een feesttent op 11 t/m 13 juli 2019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april 2019 is de volgende aanvraag voor een vergunning/ontheffing binnengekomen: </text:span></text:p>
            <text:p><text:span text:style-name="functie"/></text:p>
            <text:p><text:span text:style-name="functie">Gytsjerk, ijsbaanterrein, J.H. Riemersmastrjitte 1, dorpsfeest met kermis, livemuziek in een feesttent en Gytsjerk Proeft op 11 t/m 13 juli 2019. Do. 09.00-24.00 u., Vr. 09.00-02.00 u., Za. 09.00-02.00 u.</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3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Gytsjerk met livemuziek in een feesttent op 11 t/m 13 juli 2019 te G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37</meta:user-defined>
    <meta:user-defined meta:name="OVERHEIDop.GmbID/DC.identifier">gmb-2019-94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E</meta:user-defined>
    <meta:user-defined meta:name="OVERHEIDop.woonplaats">Gytsjerk</meta:user-defined>
    <meta:user-defined meta:name="OVERHEIDop.straatnaam">J.H. Riemers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88 584137</meta:user-defined>
    <meta:user-defined meta:name="OVERHEIDop.versieInformatie"/>
  </office:meta>
</office:document-meta>
</file>