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uquiusdijk, 2142 ER Cruquius, Maatschap Boer en Zus, het houden van melkgeiten in mobiele schuilgelegenheden op de kadastrale locatie AC 209 te Cruquius, datum verlengingsbesluit: 15-04-2019, zaak 8702535, OLO-4077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5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ruquiusdijk, 2142 ER Cruquius, Maatschap Boer en Zus, het houden van melkgeiten in mobiele schuilgelegenheden op de kadastrale locatie AC 209 te Cruquius, datum verlengingsbesluit: 15-04-2019, zaak 8702535, OLO-4077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36</meta:user-defined>
    <meta:user-defined meta:name="OVERHEIDop.GmbID/DC.identifier">gmb-2019-945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R 37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79 483421</meta:user-defined>
    <meta:user-defined meta:name="OVERHEIDop.versieInformatie"/>
  </office:meta>
</office:document-meta>
</file>