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vergunning Pizzeria &amp; Grillroom Oase, Easter Omwei 3 te Hurdegaryp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april 2019 is een aanvraag voor een Drank- en Horecawet vergunning binnengekomen van Pizzeria &amp; Grillroom Oase, Easter Omwei 3 te Hurdegaryp. </text:span></text:p>
            <text:p><text:span text:style-name="functie"/></text:p>
            <text:p><text:span text:style-name="functie">Stukken ter inzage / zienswijze indienen</text:span></text:p>
            <text:p><text:span text:style-name="functie">Bovengenoemde aanvraag ligt vanaf woensdag 17 april 2019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53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3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3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vergunning Pizzeria &amp; Grillroom Oase, Easter Omwei 3 te Hurde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32</meta:user-defined>
    <meta:user-defined meta:name="OVERHEIDop.GmbID/DC.identifier">gmb-2019-9453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M 3</meta:user-defined>
    <meta:user-defined meta:name="OVERHEIDop.woonplaats">Hurdegaryp</meta:user-defined>
    <meta:user-defined meta:name="OVERHEIDop.straatnaam">Easter Om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034 580876</meta:user-defined>
    <meta:user-defined meta:name="OVERHEIDop.versieInformatie"/>
  </office:meta>
</office:document-meta>
</file>