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beltsweg ong</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een aanvraag ontvangen voor het bouwen van een papieropslag op locatie Molenbeltsweg ong.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453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3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3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beltsweg o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530</meta:user-defined>
    <meta:user-defined meta:name="OVERHEIDop.GmbID/DC.identifier">gmb-2019-94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AS 5a</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880.41 486782.27</meta:user-defined>
    <meta:user-defined meta:name="OVERHEIDop.versieInformatie"/>
  </office:meta>
</office:document-meta>
</file>