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e Woude en Uitgeest (diverse locaties), het uitvoeren van verbetermaatregelen ter voldoening aan de Waterwet (kadeverbet 10 januari 2019 (WABO18018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11 januari 2019 kunnen belanghebbenden een bezwaarschrift indienen bij het college van Castricum. Voor meer informatie kunt u contact opnemen met de gemeente.het uitvoeren van verbetermaatregelen ter voldoening aan de Waterwet (kadeverbe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453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5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5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ende Omgevingsvergunning (regulier), De Woude en Uitgeest (diverse locaties), het uitvoeren van verbetermaatregelen ter voldoening aan de Waterwet (kadeverbet 10 januari 2019 (WABO180182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453</meta:user-defined>
    <meta:user-defined meta:name="OVERHEIDop.GmbID/DC.identifier">gmb-2019-94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489NC 33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3587 506715.59</meta:user-defined>
    <meta:user-defined meta:name="OVERHEID.EPSG28992/DC.spatial">113592.88 506691.99</meta:user-defined>
    <meta:user-defined meta:name="OVERHEIDop.versieInformatie"/>
  </office:meta>
</office:document-meta>
</file>