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rends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Arendsweg 55. De melding is geregistreerd onder zaaknummer V-2019-21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52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2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2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Arendswe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524</meta:user-defined>
    <meta:user-defined meta:name="OVERHEIDop.GmbID/DC.identifier">gmb-2019-9452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RM 55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281 466100</meta:user-defined>
    <meta:user-defined meta:name="OVERHEIDop.versieInformatie"/>
  </office:meta>
</office:document-meta>
</file>