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vergunning is verleend voor het organiseren van het evenement ‘Vermaak tijdens Bruisend Made’ op zondag 7 juli 2019 van 11.00 uur tot maandag 8 juli 2019, 01.00 uur bij Café ’t Hart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5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523</meta:user-defined>
    <meta:user-defined meta:name="OVERHEIDop.GmbID/DC.identifier">gmb-2019-945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