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Handrik 1A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andrik 1A te Merselo - het bouwen van een woning (HZ-OMV-2019-007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19 april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5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Handrik 1A te M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19</meta:user-defined>
    <meta:user-defined meta:name="OVERHEIDop.GmbID/DC.identifier">gmb-2019-9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 1b</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336.34 392844.79</meta:user-defined>
    <meta:user-defined meta:name="OVERHEIDop.versieInformatie"/>
  </office:meta>
</office:document-meta>
</file>