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eilko Bulthuisstraat 1 Siddeburen Verleende omgevingsvergunning (reguliere procedure) Z2019-00001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/>
            <text:p text:style-name="common-al">- Aeilko Bulthuisstraat 1 Siddeburen, voor het bouwen van een woning, 16 april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AC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451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1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1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eilko Bulthuisstraat 1 Siddeburen Verleende omgevingsvergunning (reguliere procedure) Z2019-000011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14</meta:user-defined>
    <meta:user-defined meta:name="OVERHEIDop.GmbID/DC.identifier">gmb-2019-94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GB 2</meta:user-defined>
    <meta:user-defined meta:name="OVERHEIDop.woonplaats">Siddeburen</meta:user-defined>
    <meta:user-defined meta:name="OVERHEIDop.straatnaam">Gebr. Bollegraaf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684 585201</meta:user-defined>
    <meta:user-defined meta:name="OVERHEIDop.versieInformatie"/>
  </office:meta>
</office:document-meta>
</file>