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Loobeek 3 te Sma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Loobeek 3 te Smakt - het vervangen van een bestaande stal (HZ-OMV-2018-0193).</text:p>
            <text:p text:style-name="common-al">Dit voorgenomen besluit betreft de activiteit(en):</text:p>
            <text:list text:style-name="id1-3-2-1-1-3">
              <text:list-item text:style-override="id1-3-2-1-1-3-1">
                <text:number>•</text:number>
                <text:p text:style-name="al">Bouw</text:p>
              </text:list-item>
              <text:list-item text:style-override="id1-3-2-1-1-3-2">
                <text:number>•</text:number>
                <text:p text:style-name="al">Gebiedsbescherming</text:p>
              </text:list-item>
              <text:list-item text:style-override="id1-3-2-1-1-3-3">
                <text:number>•</text:number>
                <text:p text:style-name="al">Milieu (vergunning)</text:p>
              </text:list-item>
            </text:list>
            <text:p text:style-name="common-al">Deze aanvraag is tevens aan te merken als melding ingevolge het Besluit algemene regels voor inrichtingen milieubeheer (Activiteitenbesluit).</text:p>
            <text:p text:style-name="common-al">U kunt de desbetreffende stukken <text:span text:style-name="nadrukvet">inzien </text:span>gedurende een periode van zes weken met ingang van 19 april 2019. Het is noodzakelijk hiervoor een afspraak te maken. Tijdens de inzagetermijn kunt u een gemotiveerde <text:span text:style-name="nadrukcur">schriftelijke</text:span><text:span text:style-name="nadrukvet"> 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94512</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12</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12</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ontwerp (Loobeek 3 te Smak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512</meta:user-defined>
    <meta:user-defined meta:name="OVERHEIDop.GmbID/DC.identifier">gmb-2019-94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7AH 3</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7243.28 397538.75</meta:user-defined>
    <meta:user-defined meta:name="OVERHEIDop.versieInformatie"/>
  </office:meta>
</office:document-meta>
</file>